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319in"/>
    </style:style>
    <style:style style:name="TableCell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93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423in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34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2256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text-indent="0.902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text-indent="0.722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text-indent="0.424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388in"/>
    </style:style>
    <style:style style:name="TableCell136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9076in"/>
    </style:style>
    <style:style style:name="TableCell2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0" style:family="table-row">
      <style:table-row-properties style:min-row-height="0.3437in"/>
    </style:style>
    <style:style style:name="TableCell211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min-row-height="1.375in"/>
    </style:style>
    <style:style style:name="TableCell215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1.3375in"/>
    </style:style>
    <style:style style:name="TableCell224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7784in"/>
    </style:style>
    <style:style style:name="TableCell23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52in"/>
    </style:style>
    <style:style style:name="TableCell237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fo:margin-top="0.25in" fo:line-height="150%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組別</text:p>
          </table:table-cell>
          <table:table-cell table:style-name="TableCell39" table:number-columns-spanned="8">
            <text:p text:style-name="P40"><text:span text:style-name="T41">□</text:span><text:span text:style-name="T42">高中職</text:span><text:span text:style-name="T43"><text:s text:c="8"/></text:span><text:span text:style-name="T44">年級</text:span><text:span text:style-name="T45"><text:s text:c="2"/>□</text:span><text:span text:style-name="T46">國中</text:span><text:span text:style-name="T47"><text:s text:c="8"/></text:span><text:span text:style-name="T48">年級</text:span><text:span text:style-name="T49"><text:s text:c="2"/>□</text:span><text:span text:style-name="T50">國小</text:span><text:span text:style-name="T51"><text:s text:c="8"/></text:span><text:span text:style-name="T52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性別：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身分證字號：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生日：<text:s text:c="2"/>年<text:s text:c="2"/>月<text:s text:c="2"/>日</text:p>
          </table:table-cell>
          <table:covered-table-cell/>
          <table:covered-table-cell/>
          <table:table-cell table:style-name="TableCell63" table:number-columns-spanned="2">
            <text:p text:style-name="P64">就讀學校：<text:s/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電話：</text:span></text:p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電話：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聯絡人：<text:s/></text:p>
          </table:table-cell>
          <table:covered-table-cell/>
          <table:covered-table-cell/>
          <table:table-cell table:style-name="TableCell80" table:number-columns-spanned="4">
            <text:p text:style-name="P81">與個案關係：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電話：</text:p>
          </table:table-cell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居住情形：</text:span><text:span text:style-name="T88">□</text:span><text:span text:style-name="T89">自宅：</text:span><text:span text:style-name="T90"><text:s text:c="11"/></text:span><text:span text:style-name="T91"><text:s/>. <text:s text:c="7"/>□</text:span><text:span text:style-name="T92">寄居：</text:span><text:span text:style-name="T93"><text:s text:c="9"/></text:span><text:span text:style-name="T94"><text:s/>.</text:span></text:p>
            <text:p text:style-name="P95"><text:span text:style-name="T96">□</text:span><text:span text:style-name="T97">租屋</text:span><text:span text:style-name="T98"><text:s/>(</text:span><text:span text:style-name="T99">租金</text:span><text:span text:style-name="T100">______</text:span><text:span text:style-name="T101">元</text:span><text:span text:style-name="T102">/</text:span><text:span text:style-name="T103">月</text:span><text:span text:style-name="T104">). <text:s text:c="3"/>□</text:span><text:span text:style-name="T105">其他：</text:span><text:span text:style-name="T106"><text:s text:c="9"/></text:span><text:span text:style-name="T107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家庭婚姻狀況：□未婚<text:s/>□同居□已婚<text:s/>□分居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主要家計負擔者工作情形：</text:p>
            <text:p text:style-name="P114">□未就業</text:p>
            <text:p text:style-name="P115">原因：□因殘/傷/重病無工作能力。<text:s/>□無工作意願。<text:s/>□缺乏工作機會。</text:p>
            <text:p text:style-name="P116">□無工作技能。<text:s/>□因家庭需要無法外出工作。<text:s/>□就學中</text:p>
            <text:p text:style-name="P117"><text:span text:style-name="T118">□</text:span><text:span text:style-name="T119">其他：</text:span><text:span text:style-name="T120"><text:s text:c="21"/></text:span><text:span text:style-name="T121">。</text:span></text:p>
            <text:p text:style-name="P122"><text:span text:style-name="T123">□</text:span><text:span text:style-name="T124">就業中：</text:span><text:span text:style-name="T125"><text:s text:c="9"/></text:span></text:p>
            <text:p text:style-name="P126"><text:span text:style-name="T127">□</text:span><text:span text:style-name="T128">全職。</text:span><text:span text:style-name="T129"><text:s/>□</text:span><text:span text:style-name="T130">兼職。</text:span><text:span text:style-name="T131"><text:s/>□</text:span><text:span text:style-name="T132">臨時工，平均每月工作收入</text:span><text:span text:style-name="T133"><text:s text:c="6"/></text:span><text:span text:style-name="T13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>出生年月日</text:p>
          </table:table-cell>
          <table:covered-table-cell/>
          <table:covered-table-cell/>
          <table:table-cell table:style-name="TableCell143">
            <text:p text:style-name="P144">性別</text:p>
          </table:table-cell>
          <table:table-cell table:style-name="TableCell145">
            <text:p text:style-name="P146">與個案之關係</text:p>
          </table:table-cell>
          <table:table-cell table:style-name="TableCell147">
            <text:p text:style-name="P148">職業/學校&amp;年級</text:p>
          </table:table-cell>
          <table:table-cell table:style-name="TableCell149">
            <text:p text:style-name="P150">每月收入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請詳細說明家庭情況,幫助我們了解同學家庭狀況,是否核發補助</text:p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<text:span text:style-name="T213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9">
            <text:p text:style-name="P216">1、必備文件：</text:p>
            <text:p text:style-name="P217">□戶籍謄本正本(含同住之直系血親)</text:p>
            <text:p text:style-name="P218">□學生證正反面影本(國小生免附在學證明；應屆畢業生，請提供入學證明或相關證明文件)<text:s/></text:p>
            <text:p text:style-name="P219">□願景卡(至少200字，國小學童可用圖畫或其他方式表現。)<text:s/></text:p>
            <text:p text:style-name="P220"><text:s text:c="2"/>內容為：(1)自我介紹(介紹自己及家庭關係狀況)</text:p>
            <text:p text:style-name="P221"><text:s text:c="10"/>(2)對自我期許(請就學業、生活及補助款用途等方面簡單敘述)</text:p>
            <text:p text:style-name="P222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提報單位：</text:span></text:p>
            <text:p text:style-name="P227">承辦人：</text:p>
            <text:p text:style-name="P228">電話：<text:s text:c="49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常務監事核簽:</text:p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理事長核簽:</text:p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□</text:span><text:span text:style-name="T247">核發金額新台幣</text:span><text:span text:style-name="T248">: <text:s text:c="9"/></text:span><text:span text:style-name="T249">仟元整</text:span><text:span text:style-name="T250"><text:s/>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麗嚴教育福利服務協會</text:span><text:span text:style-name="T254"><text:s text:c="3"/></text:span><text:span text:style-name="T255">電話：</text:span><text:span text:style-name="T256">(05)2778286 <text:s text:c="4"/></text:span><text:span text:style-name="T257">地址：</text:span><text:span text:style-name="T258">600</text:span><text:span text:style-name="T259">嘉義市嘉北街</text:span><text:span text:style-name="T260">66</text:span><text:span text:style-name="T261">巷</text:span><text:span text:style-name="T262">47</text:span><text:span text:style-name="T26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letter-kerning="false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109學年度第二學期</text:p>
        <text:p text:style-name="P17">小樹苗助學扶助計畫申請表</text:p>
        <text:p text:style-name="頁首"><text:span text:style-name="T18"><text:s/></text:span><text:span text:style-name="T19">案號：</text:span><text:span text:style-name="T20"><text:s text:c="9"/></text:span><text:span text:style-name="T21">(</text:span><text:span text:style-name="T22">本會填寫</text:span><text:span text:style-name="T23">)</text:span></text:p>
      </style:header>
      <style:footer>
        <text:p text:style-name="P24"><text:span text:style-name="T25"><draw:frame draw:z-index="251659264" draw:id="id0" draw:style-name="a0" draw:name="Text Box 3" text:anchor-type="paragraph" svg:x="4.43125in" svg:y="-0.07292in" svg:width="2.75in" svg:height="0.625in" style:rel-width="scale" style:rel-height="scale"><draw:text-box><text:p text:style-name="P26"/></draw:text-box><svg:title/><svg:desc/></draw:frame></text:span><text:span text:style-name="T27">第</text:span><text:span text:style-name="T28"><text:s/></text:span><text:span text:style-name="T29"><text:page-number text:fixed="false">2</text:page-number></text:span><text:span text:style-name="T30"><text:s/></text:span><text:span text:style-name="T31">頁，共</text:span><text:span text:style-name="T32"><text:s/></text:span><text:span text:style-name="T33"><text:page-count>2</text:page-count></text:span><text:span text:style-name="T34"><text:s/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user</dc:creator>
    <meta:creation-date>2021-09-24T09:03:00Z</meta:creation-date>
    <dc:date>2021-09-24T09:03:00Z</dc:date>
    <meta:print-date>2021-09-16T07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