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0.811cm" fo:text-align="justify" style:justify-single-word="false" fo:orphans="2" fo:widows="2" fo:text-indent="-0.94cm" style:auto-text-indent="false" style:page-number="auto" fo:background-color="transparent" style:snap-to-layout-grid="false" style:writing-mode="lr-tb"/>
      <style:text-properties officeooo:paragraph-rsid="00081f52"/>
    </style:style>
    <style:style style:name="P3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811cm" fo:text-align="justify" style:justify-single-word="false" fo:orphans="2" fo:widows="2" fo:text-indent="-1.499cm" style:auto-text-indent="false" style:page-number="auto" fo:background-color="transparent" style:snap-to-layout-grid="false" style:writing-mode="lr-tb">
        <style:tab-stops>
          <style:tab-stop style:position="0.609cm"/>
        </style:tab-stops>
      </style:paragraph-properties>
      <style:text-properties officeooo:paragraph-rsid="00098f92"/>
    </style:style>
    <style:style style:name="P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0.811cm" fo:text-align="justify" style:justify-single-word="false" fo:orphans="2" fo:widows="2" fo:text-indent="-0.94cm" style:auto-text-indent="false" style:page-number="auto" fo:background-color="transparent" style:snap-to-layout-grid="false" style:writing-mode="lr-tb"/>
      <style:text-properties style:font-name="標楷體" fo:font-size="14pt" officeooo:paragraph-rsid="00081f52" style:letter-kerning="false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0.938cm" fo:margin-right="0cm" fo:line-height="0.811cm" fo:text-align="justify" style:justify-single-word="false" fo:orphans="2" fo:widows="2" fo:text-indent="-0.938cm" style:auto-text-indent="false" style:snap-to-layout-grid="false"/>
      <style:text-properties style:font-name="標楷體" fo:font-size="14pt" officeooo:paragraph-rsid="00081f52" style:letter-kerning="false" style:font-name-asian="標楷體1" style:font-size-asian="14pt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0.811cm" fo:text-align="justify" style:justify-single-word="false" fo:orphans="2" fo:widows="2" fo:text-indent="-1.36cm" style:auto-text-indent="false" style:page-number="auto" fo:background-color="transparent" style:snap-to-layout-grid="false" style:writing-mode="lr-tb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0.811cm" fo:text-align="justify" style:justify-single-word="false" fo:orphans="2" fo:widows="2" fo:text-indent="1cm" style:auto-text-indent="false" style:page-number="auto" fo:background-color="transparent" style:snap-to-layout-grid="false" style:writing-mode="lr-tb"/>
      <style:text-properties style:font-name="標楷體" fo:font-size="14pt" fo:letter-spacing="0.011cm" officeooo:paragraph-rsid="00098f92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1.27cm" fo:margin-right="0cm" fo:margin-top="0cm" fo:margin-bottom="0cm" style:contextual-spacing="false" fo:line-height="0.811cm" fo:text-align="justify" style:justify-single-word="false" fo:orphans="2" fo:widows="2" fo:text-indent="1.005cm" style:auto-text-indent="false" style:page-number="auto" fo:background-color="transparent" style:snap-to-layout-grid="false" style:writing-mode="lr-tb"/>
      <style:text-properties style:font-name="標楷體" fo:font-size="14pt" fo:letter-spacing="0.011cm" officeooo:paragraph-rsid="00098f92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1.244cm" fo:margin-right="0cm" fo:margin-top="0cm" fo:margin-bottom="0cm" style:contextual-spacing="false" fo:line-height="0.811cm" fo:text-align="justify" style:justify-single-word="false" fo:orphans="2" fo:widows="2" fo:text-indent="-1.429cm" style:auto-text-indent="false" style:page-number="auto" fo:background-color="transparent" style:snap-to-layout-grid="false" style:writing-mode="lr-tb"/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P10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6pt" fo:letter-spacing="-0.004cm" fo:font-weight="bold" style:font-name-asian="標楷體1" style:font-size-asian="16pt" style:font-weight-asian="bold" style:font-size-complex="18pt"/>
    </style:style>
    <style:style style:name="T1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fo:letter-spacing="0.011cm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師資培育之大學辦理學士後教育學分班實施要點部分規定修正規定</text:p>
      <text:p text:style-name="P2"><text:span text:style-name="T1">一、教育部（以下簡稱本部）為執行師資培育法第八條第三項、第八條之一第一項及第十四條第一項</text:span><text:bookmark text:name="_GoBack"/><text:span text:style-name="T1">規定，以充裕師資來源，並提升師資培育之品質，特訂定本要點。</text:span></text:p>
      <text:p text:style-name="P4">三、師資培育之大學辦理教育學分班，應配合師資職前教育各師資類科、學科、領域及群科之特色規劃，於招生學年度(期)前六個月向本部申請，計畫書格式如附件一。</text:p>
      <text:p text:style-name="P5"><text:s text:c="8"/>前項教育學分班屬配合政策開設者，不受前項於招生學年度(期)前六個月向本部申請規定之限制。</text:p>
      <text:p text:style-name="P4">十、師資培育之大學之招生簡章（如附件二），應依各校校級規定辦理，並經校內會議通過後報本部審核。</text:p>
      <text:p text:style-name="P3"><text:span text:style-name="T1">十五、經本部協調配合之重大教育政策或議題所開設之教育學分</text:span><text:span text:style-name="T2">班，以每一學分新臺幣</text:span><text:span text:style-name="T1">（以下同）四</text:span><text:span text:style-name="T2">萬五千元估算，扣除招生收入後之費用，酌予補助。</text:span></text:p>
      <text:p text:style-name="P7">依偏遠地區學校教育發展條例第八條第二項規定辦理之教育學分班，由本部全額補助。</text:p>
      <text:p text:style-name="P8">前二項所需經費，由師資培育之大學於開班後二個月內依本部補（捐）助及委辦經費核撥結報作業要點規定備文報本部審查。</text:p>
      <text:p text:style-name="P6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9"><text:s text:c="9"/>師資培育之大學於每學期結束後二個月內，檢附本土語文學士後教育學分班獎助金請領表（如附表一）一份，備文報本部審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_30_15" style:display-name="01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text-underline-style="solid" style:text-underline-width="auto" style:text-underline-color="font-color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language="en" fo:country="US"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 style:text-underline-style="solid" style:text-underline-width="auto" style:text-underline-color="font-color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標楷體" fo:font-family="標楷體" style:font-family-generic="roman" style:font-pitch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標楷體" fo:font-family="標楷體" style:font-family-generic="roman" style:font-pitch="variable"/>
    </style:style>
    <style:style style:name="ListLabel_20_21" style:display-name="ListLabel 21" style:family="text">
      <style:text-properties style:font-name="標楷體" fo:font-family="標楷體" style:font-family-generic="roman" style:font-pitch="variable"/>
    </style:style>
    <style:style style:name="ListLabel_20_22" style:display-name="ListLabel 22" style:family="text">
      <style:text-properties style:font-name="標楷體" fo:font-family="標楷體" style:font-family-generic="roman" style:font-pitch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solid" style:text-underline-width="auto" style:text-underline-color="font-color"/>
    </style:style>
    <style:style style:name="ListLabel_20_25" style:display-name="ListLabel 25" style:family="text">
      <style:text-properties style:font-name="標楷體" fo:font-family="標楷體" style:font-family-generic="roman" style:font-pitch="variabl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4.9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7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4.96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25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loext:num-list-format="%1%、" style:num-suffix="、" style:num-format="一, 二, 三, ..." text:start-value="1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4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loext:num-list-format="%1%、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7" loext:num-list-format="%1%、" style:num-suffix="、" style:num-format="一, 二, 三, ..." text:start-value="1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23</meta:editing-cycles>
    <meta:print-date>2022-05-30T15:15:29.021000000</meta:print-date>
    <meta:creation-date>2019-06-26T03:16:00</meta:creation-date>
    <dc:date>2022-06-15T13:37:26.877000000</dc:date>
    <meta:editing-duration>PT39M46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635" meta:character-count="652" meta:non-whitespace-character-count="635"/>
    <meta:user-defined meta:name="AppVersion">16.0000</meta:user-defined>
    <meta:template xlink:type="simple" xlink:actuate="onRequest" xlink:title="Normal" xlink:href=""/>
  </office:meta>
</office:document-meta>
</file>