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349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克麗麗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班級<text:s/></text:p>
          </table:table-cell>
          <table:table-cell office:value-type="string" table:style-name="ce2">
            <text:p>學生姓名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3">
            <text:p>牛○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3">
            <text:p>林○萱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周○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張○華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曾○恬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曾○茜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1</text:p>
          </table:table-cell>
          <table:table-cell office:value-type="string" table:style-name="ce3">
            <text:p>安○曼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1</text:p>
          </table:table-cell>
          <table:table-cell office:value-type="string" table:style-name="ce3">
            <text:p>周○琳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直排輪" table:style-name="ta1">
        <table:table-column table:style-name="co3" table:default-cell-style-name="ce3"/>
        <table:table-column table:style-name="co4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班級<text:s/></text:p>
          </table:table-cell>
          <table:table-cell office:value-type="string" table:style-name="ce2">
            <text:p>學生姓名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3">
            <text:p>鄭○心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3">
            <text:p>魏○翰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3">
            <text:p>何○柔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3">
            <text:p>蔡○伃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3">
            <text:p>張○華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蔡○聆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曾○佑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3">
            <text:p>鄭○倢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3">
            <text:p>楊○安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鄭○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毛○云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3">
            <text:p>蔡○珊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3">
            <text:p>許○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3">
            <text:p>林○穎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1</text:p>
          </table:table-cell>
          <table:table-cell office:value-type="string" table:style-name="ce3">
            <text:p>王○伃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1</text:p>
          </table:table-cell>
          <table:table-cell office:value-type="string" table:style-name="ce3">
            <text:p>施○伃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1</text:p>
          </table:table-cell>
          <table:table-cell office:value-type="string" table:style-name="ce3">
            <text:p>王○婷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1</text:p>
          </table:table-cell>
          <table:table-cell office:value-type="string" table:style-name="ce3">
            <text:p>彭○露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1</text:p>
          </table:table-cell>
          <table:table-cell office:value-type="string" table:style-name="ce3">
            <text:p>江○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許○齡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羽球" table:style-name="ta1">
        <table:table-column table:style-name="co3" table:default-cell-style-name="ce3"/>
        <table:table-column table:style-name="co5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學生姓名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3">
            <text:p>林○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3">
            <text:p>高○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3">
            <text:p>貝○．○○○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3">
            <text:p>何○慧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3">
            <text:p>王○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3">
            <text:p>賴○宇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3">
            <text:p>李○翰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3">
            <text:p>葉○卉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3">
            <text:p>黃○豪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3">
            <text:p>連○崴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3">
            <text:p>蕭○蕾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3">
            <text:p>李○恭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李○愉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黃○睿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3">
            <text:p>江○瑄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3">
            <text:p>陳○妘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3">
            <text:p>林○穎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2</text:p>
          </table:table-cell>
          <table:table-cell office:value-type="string" table:style-name="ce3">
            <text:p>簡○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2</text:p>
          </table:table-cell>
          <table:table-cell office:value-type="string" table:style-name="ce3">
            <text:p>蘇○松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王○心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詹○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謝○宸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206</text:p>
          </table:table-cell>
          <table:table-cell office:value-type="string" table:style-name="ce3">
            <text:p>羅○澤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張○同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謝○卉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桌球" table:style-name="ta1">
        <table:table-column table:style-name="co3" table:default-cell-style-name="ce3"/>
        <table:table-column table:style-name="co6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學生姓名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何○達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陳○智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謝○達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3">
            <text:p>陳○妘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3">
            <text:p>張○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1</text:p>
          </table:table-cell>
          <table:table-cell office:value-type="string" table:style-name="ce3">
            <text:p>何○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1</text:p>
          </table:table-cell>
          <table:table-cell office:value-type="string" table:style-name="ce3">
            <text:p>張○綮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2</text:p>
          </table:table-cell>
          <table:table-cell office:value-type="string" table:style-name="ce3">
            <text:p>吳○樺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王○菲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李○甄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柯○佑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陳○翰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陳○堯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1</text:p>
          </table:table-cell>
          <table:table-cell office:value-type="string" table:style-name="ce3">
            <text:p>卓○昌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1</text:p>
          </table:table-cell>
          <table:table-cell office:value-type="string" table:style-name="ce3">
            <text:p>張○賢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2</text:p>
          </table:table-cell>
          <table:table-cell office:value-type="string" table:style-name="ce3">
            <text:p>卓○忻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3</text:p>
          </table:table-cell>
          <table:table-cell office:value-type="string" table:style-name="ce3">
            <text:p>陳○瑾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3</text:p>
          </table:table-cell>
          <table:table-cell office:value-type="string" table:style-name="ce3">
            <text:p>謝○軒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4</text:p>
          </table:table-cell>
          <table:table-cell office:value-type="string" table:style-name="ce3">
            <text:p>李○杰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4</text:p>
          </table:table-cell>
          <table:table-cell office:value-type="string" table:style-name="ce3">
            <text:p>彭○程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4</text:p>
          </table:table-cell>
          <table:table-cell office:value-type="string" table:style-name="ce3">
            <text:p>黃○瑄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陳○任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鄭○安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林○澄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劉○葦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積木動力營" table:style-name="ta1">
        <table:table-column table:style-name="co3" table:default-cell-style-name="ce3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學生姓名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3">
            <text:p>徐○勛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3">
            <text:p>林○安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3">
            <text:p>林○丞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3">
            <text:p>陳○倫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3">
            <text:p>姚○典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許○程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林○涵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胡○盈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3">
            <text:p>林○祺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1</text:p>
          </table:table-cell>
          <table:table-cell office:value-type="string" table:style-name="ce3">
            <text:p>鄭○澤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4</text:p>
          </table:table-cell>
          <table:table-cell office:value-type="string" table:style-name="ce3">
            <text:p>林○蓉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2</text:p>
          </table:table-cell>
          <table:table-cell office:value-type="string" table:style-name="ce3">
            <text:p>張○鴻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2</text:p>
          </table:table-cell>
          <table:table-cell office:value-type="string" table:style-name="ce3">
            <text:p>張○瀚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未來科學營" table:style-name="ta1">
        <table:table-column table:style-name="co3" table:default-cell-style-name="ce3"/>
        <table:table-column table:style-name="co7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學生姓名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黃○紘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3">
            <text:p>葉○軒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3">
            <text:p>葉○軒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3">
            <text:p>徐○勛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3">
            <text:p>邱○葵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李○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3</text:p>
          </table:table-cell>
          <table:table-cell office:value-type="string" table:style-name="ce3">
            <text:p>吳○晟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3">
            <text:p>陳○方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3">
            <text:p>林○銥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3">
            <text:p>方○聖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3">
            <text:p>方○丞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1</text:p>
          </table:table-cell>
          <table:table-cell office:value-type="string" table:style-name="ce3">
            <text:p>安○曼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1</text:p>
          </table:table-cell>
          <table:table-cell office:value-type="string" table:style-name="ce3">
            <text:p>周○諭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4</text:p>
          </table:table-cell>
          <table:table-cell office:value-type="string" table:style-name="ce3">
            <text:p>李○烜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3">
            <text:p>洪○愷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魔術" table:style-name="ta1">
        <table:table-column table:style-name="co3" table:default-cell-style-name="ce3"/>
        <table:table-column table:style-name="co7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3">
            <text:p>學生姓名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3">
            <text:p>陳○祐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3">
            <text:p>黃○愛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3">
            <text:p>趙○瑜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3">
            <text:p>鄭○宏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3">
            <text:p>趙○閎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3">
            <text:p>王○茂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3">
            <text:p>張○博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3">
            <text:p>簡○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2</text:p>
          </table:table-cell>
          <table:table-cell office:value-type="string" table:style-name="ce3">
            <text:p>張○杰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4</text:p>
          </table:table-cell>
          <table:table-cell office:value-type="string" table:style-name="ce3">
            <text:p>王○盛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4</text:p>
          </table:table-cell>
          <table:table-cell office:value-type="string" table:style-name="ce3">
            <text:p>蘇○崴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1</text:p>
          </table:table-cell>
          <table:table-cell office:value-type="string" table:style-name="ce3">
            <text:p>安○曼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4</text:p>
          </table:table-cell>
          <table:table-cell office:value-type="string" table:style-name="ce3">
            <text:p>彭○程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4</text:p>
          </table:table-cell>
          <table:table-cell office:value-type="string" table:style-name="ce3">
            <text:p>江○宸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籃球" table:style-name="ta1">
        <table:table-column table:style-name="co3" table:default-cell-style-name="ce3"/>
        <table:table-column table:style-name="co8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學生姓名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3">
            <text:p>王○彤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3">
            <text:p>游○涵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3">
            <text:p>鍾○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3">
            <text:p>許○震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1</text:p>
          </table:table-cell>
          <table:table-cell office:value-type="string" table:style-name="ce3">
            <text:p>葉○祥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1</text:p>
          </table:table-cell>
          <table:table-cell office:value-type="string" table:style-name="ce3">
            <text:p>蘇○錞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2</text:p>
          </table:table-cell>
          <table:table-cell office:value-type="string" table:style-name="ce3">
            <text:p>葉○希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2</text:p>
          </table:table-cell>
          <table:table-cell office:value-type="string" table:style-name="ce3">
            <text:p>簡○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4</text:p>
          </table:table-cell>
          <table:table-cell office:value-type="string" table:style-name="ce3">
            <text:p>陳○諺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4</text:p>
          </table:table-cell>
          <table:table-cell office:value-type="string" table:style-name="ce3">
            <text:p>蔡○丞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1</text:p>
          </table:table-cell>
          <table:table-cell office:value-type="string" table:style-name="ce3">
            <text:p>吳○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1</text:p>
          </table:table-cell>
          <table:table-cell office:value-type="string" table:style-name="ce3">
            <text:p>藍○桓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李○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2</text:p>
          </table:table-cell>
          <table:table-cell office:value-type="string" table:style-name="ce3">
            <text:p>周○緯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03</text:p>
          </table:table-cell>
          <table:table-cell office:value-type="string" table:style-name="ce3">
            <text:p>陳○碩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烏克麗麗.A2:烏克麗麗.B9" table:contains-header="false">
          <table:sort>
            <table:sort-by table:field-number="0"/>
          </table:sort>
        </table:database-range>
        <table:database-range table:target-range-address="直排輪.A2:直排輪.B21" table:contains-header="false">
          <table:sort>
            <table:sort-by table:field-number="0"/>
          </table:sort>
        </table:database-range>
        <table:database-range table:target-range-address="羽球.A2:羽球.B26" table:contains-header="false">
          <table:sort>
            <table:sort-by table:field-number="0"/>
          </table:sort>
        </table:database-range>
        <table:database-range table:target-range-address="桌球.A2:桌球.B27" table:contains-header="false">
          <table:sort>
            <table:sort-by table:field-number="0"/>
          </table:sort>
        </table:database-range>
        <table:database-range table:target-range-address="積木動力營.A2:積木動力營.B14" table:contains-header="false">
          <table:sort>
            <table:sort-by table:field-number="0"/>
          </table:sort>
        </table:database-range>
        <table:database-range table:target-range-address="魔術.A2:魔術.B15" table:contains-header="false">
          <table:sort>
            <table:sort-by table:field-number="0"/>
          </table:sort>
        </table:database-range>
        <table:database-range table:target-range-address="籃球.A2:籃球.B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22-09-04T04:25:20Z</meta:creation-date>
    <dc:date>2022-09-04T05:16:29Z</dc:date>
  </office:meta>
</office:document-meta>
</file>