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style:snap-to-layout-grid="false" fo:text-align="justify" fo:line-height="0.3194in" fo:margin-left="0.5145in" fo:text-indent="-0.476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Standard" style:family="paragraph">
      <style:paragraph-properties style:snap-to-layout-grid="false" fo:text-align="justify" fo:line-height="0.3194in" fo:margin-left="0.5145in" fo:text-indent="-0.476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style:snap-to-layout-grid="false" fo:text-align="justify" fo:line-height="0.3194in" fo:margin-left="0.7875in" fo:text-indent="-0.192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justify" fo:line-height="0.3194in" fo:margin-left="0.7875in" fo:text-indent="-0.192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style:snap-to-layout-grid="false" fo:text-align="justify" fo:line-height="0.3194in" fo:margin-left="0.6118in" fo:text-indent="-0.573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style:snap-to-layout-grid="false" fo:line-height="0.3194in" fo:margin-left="0.6895in" fo:text-indent="-0.166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Standard" style:family="paragraph">
      <style:paragraph-properties style:snap-to-layout-grid="false" fo:line-height="0.3194in" fo:margin-left="0.6895in" fo:text-indent="-0.1666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Standard" style:family="paragraph">
      <style:paragraph-properties style:snap-to-layout-grid="false" fo:line-height="0.3194in" fo:margin-left="0.6895in" fo:text-indent="-0.1666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Standard" style:family="paragraph">
      <style:paragraph-properties style:snap-to-layout-grid="false" fo:line-height="0.3194in" fo:margin-left="0.6895in" fo:text-indent="-0.1666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Standard" style:family="paragraph">
      <style:paragraph-properties style:snap-to-layout-grid="false" fo:line-height="0.3194in" fo:margin-left="0.6895in" fo:text-indent="-0.1666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列基準表、國內出差旅費報支要點及會計相關規定辦理。</text:span></text:p>
      <text:soft-page-break/>
      <text:p text:style-name="P38"><text:span text:style-name="T39">（六）</text:span><text:span text:style-name="T40">偏遠地區學校專聘教師參加國民小學加註領域專長學分班，得申請補助報名費、學雜費及學分費。</text:span></text:p>
      <text:p text:style-name="P41"><text:span text:style-name="T42">（七）國民小學加註領域專長學分班招收下列</text:span><text:span text:style-name="T43">二</text:span><text:span text:style-name="T44">類教師，原則不予補助。但開設於偏遠、離島地區或有實際需求之班別，本部得專案酌予補助：</text:span></text:p>
      <text:p text:style-name="P45"><text:span text:style-name="T46">1.</text:span><text:span text:style-name="T47">具合格教師證書非在職之儲備教師。</text:span></text:p>
      <text:p text:style-name="P48"><text:span text:style-name="T49">2.</text:span><text:span text:style-name="T50">具合格教師證書，且聘期未滿三個月之在職代理、代課或兼任教師。</text:span></text:p>
      <text:p text:style-name="P51"><text:span text:style-name="T52">（八）地方政府、所屬師資培育之大學及所主管高級中等以下學校：依中央對直</text:span><text:span text:style-name="T53">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4"><text:span text:style-name="T55">1.</text:span><text:span text:style-name="T56">財力級次第一級者，補助比率不得超過百分之七十。</text:span></text:p>
      <text:p text:style-name="P57"><text:span text:style-name="T58">2.</text:span><text:span text:style-name="T59">財力級次第二級者，補助比率不得超過百分之七十五。</text:span></text:p>
      <text:p text:style-name="P60"><text:span text:style-name="T61">3.</text:span><text:span text:style-name="T62">財力級次第三級者，補助比率不得超過百分之八十。</text:span></text:p>
      <text:p text:style-name="P63"><text:span text:style-name="T64">4.</text:span><text:span text:style-name="T65">財力級次第四級者，補助比率不得超過百分之八十九。</text:span></text:p>
      <text:p text:style-name="P66"><text:span text:style-name="T67">5.</text:span><text:span text:style-name="T68">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行號" style:display-name="行號" style:family="text" style:parent-style-name="預設段落字型"/>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3-01T03:32:00Z</meta:creation-date>
    <dc:date>2023-03-01T03:32:00Z</dc:date>
    <meta:print-date>2020-08-13T06:08:00Z</meta:print-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