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</text:span><text:span text:style-name="T476">辦人：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主管：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 text:c="2"/></text:span><text:span text:style-name="T493">填報日期：</text:span><text:span text:style-name="T494"><text:s text:c="4"/></text:span><text:span text:style-name="T495">年</text:span><text:span text:style-name="T496"><text:s text:c="4"/></text:span><text:span text:style-name="T497">月</text:span><text:span text:style-name="T498"><text:s text:c="4"/></text:span><text:span text:style-name="T499">日</text:span><text:span text:style-name="T500"><text:s text:c="4"/></text:span><text:span text:style-name="T501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外縣市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3-05-09T08:12:00Z</meta:creation-date>
    <dc:date>2023-05-09T08:12:00Z</dc:date>
    <meta:print-date>2004-09-14T0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