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7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0" style:family="table-column">
      <style:table-column-properties style:column-width="1.0701in" style:use-optimal-column-width="false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0.639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3625in" style:use-optimal-column-width="false"/>
    </style:style>
    <style:style style:name="TableColumn185" style:family="table-column">
      <style:table-column-properties style:column-width="0.3277in" style:use-optimal-column-width="false"/>
    </style:style>
    <style:style style:name="TableColumn186" style:family="table-column">
      <style:table-column-properties style:column-width="0.7548in" style:use-optimal-column-width="false"/>
    </style:style>
    <style:style style:name="TableColumn187" style:family="table-column">
      <style:table-column-properties style:column-width="0.8486in" style:use-optimal-column-width="false"/>
    </style:style>
    <style:style style:name="Table179" style:family="table">
      <style:table-properties style:width="6.9284in" fo:margin-left="0in" table:align="center"/>
    </style:style>
    <style:style style:name="TableRow188" style:family="table-row">
      <style:table-row-properties style:min-row-height="0.371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25in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2" style:family="table-row">
      <style:table-row-properties style:min-row-height="0.4104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5in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4" style:parent-style-name="TableParagraph" style:family="paragraph">
      <style:paragraph-properties fo:line-height="0.25in"/>
    </style:style>
    <style:style style:name="T23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40" style:parent-style-name="TableParagraph" style:family="paragraph">
      <style:paragraph-properties fo:line-height="0.25in"/>
    </style:style>
    <style:style style:name="T24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5in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5in" fo:margin-left="0.0902in">
        <style:tab-stops/>
      </style:paragraph-properties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6" style:family="table-row">
      <style:table-row-properties style:min-row-height="0.4395in" style:use-optimal-row-height="false"/>
    </style:style>
    <style:style style:name="P26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25in" fo:margin-right="0.3819in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777in" fo:margin-left="0.0666in">
        <style:tab-stops/>
      </style:paragraph-properties>
    </style:style>
    <style:style style:name="T2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5in" fo:margin-left="0.018in">
        <style:tab-stops/>
      </style:paragraph-properties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5in"/>
    </style:style>
    <style:style style:name="T2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4" style:parent-style-name="TableParagraph" style:family="paragraph">
      <style:paragraph-properties fo:text-align="center" fo:line-height="0.25in"/>
    </style:style>
    <style:style style:name="T29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6" style:parent-style-name="TableParagraph" style:family="paragraph">
      <style:paragraph-properties fo:text-align="center" fo:line-height="0.25in"/>
    </style:style>
    <style:style style:name="T2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justify" fo:line-height="0.2222in" fo:margin-right="0.1145in"/>
    </style:style>
    <style:style style:name="T3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4083in" style:use-optimal-row-height="false"/>
    </style:style>
    <style:style style:name="P30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9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0" style:family="table-row">
      <style:table-row-properties style:min-row-height="0.4104in" style:use-optimal-row-height="false"/>
    </style:style>
    <style:style style:name="P31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6" style:family="table-row">
      <style:table-row-properties style:min-row-height="0.5145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5" style:parent-style-name="TableParagraph" style:family="paragraph">
      <style:paragraph-properties fo:line-height="0.1944in"/>
    </style:style>
    <style:style style:name="T3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7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8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</text:span><text:span text:style-name="T166">為避免爭議，敬請詳閱簡章內容。</text:span></text:p>
      <text:p text:style-name="P167">-------------------------------------------------------------------------</text:p>
      <text:p text:style-name="P168"><text:span text:style-name="T169">(</text:span><text:span text:style-name="T170">乙聯</text:span><text:span text:style-name="T171">—</text:span><text:span text:style-name="T172">浮貼）</text:span><text:span text:style-name="T173"><text:s/></text:span><text:span text:style-name="T174">中華民國選拔</text:span><text:span text:style-name="T175">參加日本第</text:span><text:span text:style-name="T176"><text:s text:c="2"/></text:span><text:span text:style-name="T177">56</text:span><text:span text:style-name="T178">回世界兒童畫展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★</text:span><text:span text:style-name="T192">畫</text:span><text:span text:style-name="T193"><text:s/></text:span><text:span text:style-name="T194">題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<text:span text:style-name="T199">(</text:span><text:span text:style-name="T200">縣市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★</text:span><text:span text:style-name="T206">姓</text:span><text:span text:style-name="T207"><text:s/></text:span><text:span text:style-name="T208">名</text:span></text:p>
          </table:table-cell>
          <table:table-cell table:style-name="TableCell209" table:number-columns-spanned="3">
            <text:p text:style-name="P210"><text:span text:style-name="T211"><text:s text:c="14"/></text:span></text:p>
          </table:table-cell>
          <table:covered-table-cell/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2">
            <text:p text:style-name="P215"><text:span text:style-name="T216">□</text:span><text:span text:style-name="T217">男</text:span><text:span text:style-name="T218"><text:s text:c="4"/>□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</text:span><text:span text:style-name="T231">國中組</text:span><text:span text:style-name="T232"><text:s text:c="2"/></text:span><text:span text:style-name="T233"><text:s text:c="22"/></text:span></text:p>
            <text:p text:style-name="P234"><text:span text:style-name="T235">□</text:span><text:span text:style-name="T236"><text:s/></text:span><text:span text:style-name="T237">國小組</text:span><text:span text:style-name="T238"><text:s text:c="19"/></text:span><text:span text:style-name="T239">年級</text:span></text:p>
            <text:p text:style-name="P240"><text:span text:style-name="T241">□</text:span><text:span text:style-name="T242"><text:s/></text:span><text:span text:style-name="T243">幼兒組</text:span></text:p>
          </table:table-cell>
          <table:covered-table-cell/>
          <table:covered-table-cell/>
          <table:table-cell table:style-name="TableCell244" table:number-columns-spanned="2">
            <text:p text:style-name="P245">年齡</text:p>
          </table:table-cell>
          <table:covered-table-cell/>
          <table:table-cell table:style-name="TableCell246" table:number-columns-spanned="2">
            <text:p text:style-name="P247"><text:span text:style-name="T248"><text:s text:c="8"/></text:span><text:span text:style-name="T249">歲</text:span></text:p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★</text:span><text:span text:style-name="T254">校名</text:span><text:span text:style-name="T255">(</text:span><text:span text:style-name="T256">全銜</text:span><text:span text:style-name="T257">)</text:span><text:span text:style-name="T258">/</text:span><text:span text:style-name="T259">校</text:span><text:span text:style-name="T260">(</text:span><text:span text:style-name="T261">園</text:span><text:span text:style-name="T262">)</text:span><text:span text:style-name="T263">址：</text:span></text:p>
          </table:table-cell>
          <table:table-cell table:style-name="TableCell264" table:number-columns-spanned="7">
            <text:p text:style-name="P265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地址</text:span><text:span text:style-name="T271">: <text:s text:c="2"/>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★</text:span><text:span text:style-name="T282">學生家長</text:span><text:span text:style-name="T283">聯絡資料</text:span></text:p>
          </table:table-cell>
          <table:table-cell table:style-name="TableCell284" table:number-columns-spanned="3">
            <text:p text:style-name="P285"><text:span text:style-name="T286">家長姓名</text:span><text:span text:style-name="T287">:</text:span><text:span text:style-name="T288"><text:s text:c="20"/></text:span><text:span text:style-name="T289">連絡電話</text:span><text:span text:style-name="T290">:</text:span></text:p>
          </table:table-cell>
          <table:covered-table-cell/>
          <table:covered-table-cell/>
          <table:table-cell table:style-name="TableCell291" table:number-rows-spanned="3">
            <text:p text:style-name="P292"><text:span text:style-name="T293">家</text:span></text:p>
            <text:p text:style-name="P294"><text:span text:style-name="T295">長</text:span></text:p>
            <text:p text:style-name="P296"><text:span text:style-name="T297">親簽</text:span></text:p>
          </table:table-cell>
          <table:table-cell table:style-name="TableCell298" table:number-columns-spanned="3" table:number-rows-spanned="3">
            <text:p text:style-name="P299"><text:span text:style-name="T300">★</text:span><text:span text:style-name="T301">本活動恕不退件，並無償授權主辦單位非營利使用。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住<text:tab/>址: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:</text:p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指導</text:span><text:span text:style-name="T320">老師</text:span></text:p>
          </table:table-cell>
          <table:table-cell table:style-name="TableCell321" table:number-columns-spanned="2">
            <text:p text:style-name="P322">（限填一人）</text:p>
          </table:table-cell>
          <table:covered-table-cell/>
          <table:table-cell table:style-name="TableCell323" table:number-columns-spanned="5">
            <text:p text:style-name="P324">★連絡電話:</text:p>
            <text:p text:style-name="P325"><text:span text:style-name="T326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7"><text:span text:style-name="T328">★</text:span><text:span text:style-name="T329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8T07:41:00Z</meta:creation-date>
    <dc:date>2025-09-08T07:41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